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/>
      <style:text-properties style:font-name="Times New Roman" style:font-name-asian="標楷體" fo:font-size="20pt" style:font-size-asian="20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標題2" style:family="paragraph">
      <style:text-properties style:font-name="Times New Roman" style:font-name-asian="標楷體" fo:font-size="10pt" style:font-size-asian="10pt"/>
    </style:style>
    <style:style style:name="P4" style:parent-style-name="標題2" style:family="paragraph">
      <style:text-properties style:font-name="Times New Roman" style:font-name-asian="標楷體" fo:font-size="10pt" style:font-size-asian="10pt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paragraph-properties fo:text-indent="0.1263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/>
    </style:style>
    <style:style style:name="P11" style:parent-style-name="內文" style:family="paragraph">
      <style:paragraph-properties fo:text-indent="0.1263in"/>
      <style:text-properties style:font-name="Times New Roman" style:font-name-asian="標楷體"/>
    </style:style>
    <style:style style:name="P12" style:parent-style-name="內文" style:family="paragraph">
      <style:paragraph-properties fo:text-indent="0.3819in"/>
      <style:text-properties style:font-name="Times New Roman" style:font-name-asian="標楷體"/>
    </style:style>
    <style:style style:name="P13" style:parent-style-name="內文" style:family="paragraph">
      <style:paragraph-properties fo:text-indent="0.3819in"/>
      <style:text-properties style:font-name="Times New Roman" style:font-name-asian="標楷體"/>
    </style:style>
    <style:style style:name="P14" style:parent-style-name="內文" style:family="paragraph">
      <style:paragraph-properties fo:text-indent="0.3819in"/>
      <style:text-properties style:font-name="Times New Roman" style:font-name-asian="標楷體"/>
    </style:style>
    <style:style style:name="P15" style:parent-style-name="內文" style:family="paragraph">
      <style:paragraph-properties fo:text-indent="0.1263in"/>
      <style:text-properties style:font-name="Times New Roman" style:font-name-asian="標楷體"/>
    </style:style>
    <style:style style:name="P16" style:parent-style-name="內文" style:family="paragraph">
      <style:paragraph-properties fo:text-indent="0.1263in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0.1263in"/>
      <style:text-properties style:font-name="Times New Roman" style:font-name-asian="標楷體"/>
    </style:style>
    <style:style style:name="P18" style:parent-style-name="內文" style:family="paragraph">
      <style:paragraph-properties fo:text-indent="0.1263in"/>
      <style:text-properties style:font-name="Times New Roman" style:font-name-asian="標楷體"/>
    </style:style>
    <style:style style:name="P19" style:parent-style-name="內文" style:family="paragraph">
      <style:paragraph-properties fo:text-indent="0.1263in"/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indent="0.1263in"/>
      <style:text-properties style:font-name="Times New Roman" style:font-name-asian="標楷體"/>
    </style:style>
    <style:style style:name="P21" style:parent-style-name="內文" style:family="paragraph">
      <style:paragraph-properties fo:text-indent="0.1263in"/>
      <style:text-properties style:font-name="Times New Roman" style:font-name-asian="標楷體"/>
    </style:style>
    <style:style style:name="P22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23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24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30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32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33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34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35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36" style:parent-style-name="內文" style:family="paragraph">
      <style:paragraph-properties fo:margin-left="0.0013in">
        <style:tab-stops/>
      </style:paragraph-properties>
      <style:text-properties style:font-name="Times New Roman" style:font-name-asian="標楷體"/>
    </style:style>
    <style:style style:name="P37" style:parent-style-name="內文" style:family="paragraph">
      <style:paragraph-properties fo:margin-left="0.001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h text:style-name="P1" text:outline-level="1">小兒心臟常見用藥</text:h>
      <text:p text:style-name="P2">傅雲慶</text:p>
      <text:h text:style-name="P3" text:outline-level="2"/>
      <text:h text:style-name="P4" text:outline-level="2">Adenosine: 0.1-0.2 mg/kg iv rapid bolus</text:h>
      <text:p text:style-name="P5">Atenolol: 1-2 mg/kg/day po qd</text:p>
      <text:p text:style-name="P6">Captopril: 0.5-1.5 mg/kg/day po qd-tid</text:p>
      <text:p text:style-name="P7">Digoxin: (Elixir syrup: 1cc=0.05mg, 1tab=0.25mg, 1amp=0.25mg)</text:p>
      <text:p text:style-name="P8"><text:span text:style-name="T9">TDD (Total Digitalizing Dose)</text:span><text:span text:style-name="T10">:</text:span></text:p>
      <text:p text:style-name="P11">PO: Premature: 0.02 mg/kg</text:p>
      <text:p text:style-name="P12">FT newborn: 0.03 mg/kg</text:p>
      <text:p text:style-name="P13">Child (1M/O-2Y/O): 0.04-0.05 mg/kg</text:p>
      <text:p text:style-name="P14">Child (&gt;2Y/O): 0.03-0.04 mg/kg</text:p>
      <text:p text:style-name="P15">IV:<text:tab/>75% of PO dose</text:p>
      <text:p text:style-name="P16">Loading:</text:p>
      <text:p text:style-name="P17">Child: 1/2 TDD→<text:s/>1/4TDD→<text:s/>1/4TDD (q8h)</text:p>
      <text:p text:style-name="P18">Adult: 0.5mg→<text:s/>0.25mg→<text:s/>0.25mg</text:p>
      <text:p text:style-name="P19">Maintenance:</text:p>
      <text:p text:style-name="P20">Child: PO: 1/8 TDD po bid</text:p>
      <text:p text:style-name="P21">Adult: 0.125-0.25 mg po qd</text:p>
      <text:p text:style-name="P22"/>
      <text:p text:style-name="P23">Dobutamine: 2-20 ug/kg/min iv</text:p>
      <text:p text:style-name="P24">Dopamine: 2-20 ug/kg/min iv</text:p>
      <text:p text:style-name="P25">Epinephrine: 0.1-1 ug/kg/min iv</text:p>
      <text:p text:style-name="P26">Furosemide: 0.5-2 mg/kg/dose iv, 1-2 mg/kg/dose po</text:p>
      <text:p text:style-name="P27">Heparin: loading: 50 u/kg iv, then10-20 u/kg/hour iv <text:s text:c="2"/></text:p>
      <text:p text:style-name="P28">Indomethacin: 0.2 mg/kg/dose iv q12h x 3 doses for PDA closure</text:p>
      <text:p text:style-name="P29">Isoproterenol: 0.1-0.5 ug/kg/min iv</text:p>
      <text:p text:style-name="P30">Milrinone: loading: 50 ug/kg iv, then 0.1-1 ug/kg/min</text:p>
      <text:p text:style-name="P31">Nitroprusside: 0.5-8 ug/kg/min iv<text:s/></text:p>
      <text:p text:style-name="P32">Propranolol: 1-3 mg/kg/day po bid-tid</text:p>
      <text:p text:style-name="P33">Prostaglandin E1: loading: 0.05-0.1 ug/kg/min, then 0.01-0.1 ug/kg/min</text:p>
      <text:p text:style-name="P34">Spironolactone: 3 mg/kg/day po qd-tid</text:p>
      <text:p text:style-name="P35">Urokinase: 500-1000 u/kg/hour iv<text:s/></text:p>
      <text:p text:style-name="P36">Verapamil: 0.1 mg/kg/dose iv; 3-5 mg/ka/day po tid</text:p>
      <text:p text:style-name="P37"><text:span text:style-name="T38">Warfarin: 1-5 mg po q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Calisto M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48" style:layout-grid-base-width="-0.0037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wasaki Disease </dc:title>
    <dc:description/>
    <dc:subject/>
    <meta:initial-creator>win98-2</meta:initial-creator>
    <dc:creator>ilink</dc:creator>
    <meta:creation-date>2018-10-29T13:37:00Z</meta:creation-date>
    <dc:date>2018-10-29T13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68" meta:character-count="1130" meta:row-count="8" meta:non-whitespace-character-count="964"/>
  </office:meta>
</office:document-meta>
</file>